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.1618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left="0.4472in" fo:text-indent="-0.25in">
        <style:tab-stops/>
      </style:paragraph-properties>
    </style:style>
    <style:style style:name="P3" style:parent-style-name="Normalny" style:family="paragraph">
      <style:paragraph-properties fo:margin-left="0.4472in" fo:text-indent="-0.25in">
        <style:tab-stops/>
      </style:paragraph-properties>
    </style:style>
    <style:style style:name="P4" style:parent-style-name="Akapitzlistą" style:list-style-name="LFO2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Akapitzlistą" style:list-style-name="LFO1" style:family="paragraph"/>
    <style:style style:name="P16" style:parent-style-name="Akapitzlistą" style:list-style-name="LFO1" style:family="paragraph"/>
    <style:style style:name="P17" style:parent-style-name="Akapitzlistą" style:list-style-name="LFO1" style:family="paragraph"/>
    <style:style style:name="P18" style:parent-style-name="Akapitzlistą" style:list-style-name="LFO1" style:family="paragraph"/>
    <style:style style:name="P19" style:parent-style-name="Akapitzlistą" style:list-style-name="LFO1" style:family="paragraph"/>
    <style:style style:name="P20" style:parent-style-name="Akapitzlistą" style:list-style-name="LFO1" style:family="paragraph"/>
    <style:style style:name="P21" style:parent-style-name="Akapitzlistą" style:list-style-name="LFO1" style:family="paragraph"/>
    <style:style style:name="P22" style:parent-style-name="Akapitzlistą" style:list-style-name="LFO1" style:family="paragraph"/>
    <style:style style:name="P23" style:parent-style-name="Akapitzlistą" style:list-style-name="LFO1" style:family="paragraph"/>
    <style:style style:name="P24" style:parent-style-name="Akapitzlistą" style:list-style-name="LFO1" style:family="paragraph"/>
    <style:style style:name="P25" style:parent-style-name="Akapitzlistą" style:list-style-name="LFO1" style:family="paragraph"/>
    <style:style style:name="P26" style:parent-style-name="Akapitzlistą" style:list-style-name="LFO1" style:family="paragraph"/>
    <style:style style:name="P27" style:parent-style-name="Akapitzlistą" style:list-style-name="LFO1" style:family="paragraph"/>
    <style:style style:name="P28" style:parent-style-name="Akapitzlistą" style:list-style-name="LFO1" style:family="paragraph"/>
    <style:style style:name="P29" style:parent-style-name="Akapitzlistą" style:list-style-name="LFO1" style:family="paragraph"/>
    <style:style style:name="P30" style:parent-style-name="Akapitzlistą" style:list-style-name="LFO1" style:family="paragraph"/>
    <style:style style:name="P31" style:parent-style-name="Akapitzlistą" style:list-style-name="LFO1" style:family="paragraph"/>
    <style:style style:name="P32" style:parent-style-name="Akapitzlistą" style:list-style-name="LFO1" style:family="paragraph"/>
    <style:style style:name="P33" style:parent-style-name="Akapitzlistą" style:list-style-name="LFO1" style:family="paragraph"/>
    <style:style style:name="P34" style:parent-style-name="Akapitzlistą" style:list-style-name="LFO1" style:family="paragraph"/>
    <style:style style:name="P35" style:parent-style-name="Akapitzlistą" style:list-style-name="LFO1" style:family="paragraph"/>
    <style:style style:name="P36" style:parent-style-name="Akapitzlistą" style:list-style-name="LFO1" style:family="paragraph"/>
    <style:style style:name="P37" style:parent-style-name="Akapitzlistą" style:list-style-name="LFO1" style:family="paragraph"/>
    <style:style style:name="P38" style:parent-style-name="Akapitzlistą" style:list-style-name="LFO1" style:family="paragraph"/>
    <style:style style:name="P39" style:parent-style-name="Akapitzlistą" style:list-style-name="LFO1" style:family="paragraph"/>
    <style:style style:name="P40" style:parent-style-name="Akapitzlistą" style:list-style-name="LFO1" style:family="paragraph"/>
    <style:style style:name="P41" style:parent-style-name="Akapitzlistą" style:family="paragraph">
      <style:paragraph-properties fo:margin-left="0.4472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list text:style-name="LFO1">
        <text:list-item text:start-value="1">
          <text:p text:style-name="P4">Babiarz Kamila</text:p>
        </text:list-item>
        <text:list-item>
          <text:p text:style-name="P5">Babiarz Malwina</text:p>
        </text:list-item>
        <text:list-item>
          <text:p text:style-name="P6">Biały Alicja</text:p>
        </text:list-item>
        <text:list-item>
          <text:p text:style-name="P7">Buszta Szymon</text:p>
        </text:list-item>
        <text:list-item>
          <text:p text:style-name="P8">Bytnar Inga</text:p>
        </text:list-item>
        <text:list-item>
          <text:p text:style-name="P9">Chorzępa Pola</text:p>
        </text:list-item>
        <text:list-item>
          <text:p text:style-name="P10">Cisek Emilia</text:p>
        </text:list-item>
        <text:list-item>
          <text:p text:style-name="P11">Cisek Tymon</text:p>
        </text:list-item>
        <text:list-item>
          <text:p text:style-name="P12">Cyma Kacper</text:p>
        </text:list-item>
        <text:list-item>
          <text:p text:style-name="P13">Dańczak Wiktor</text:p>
        </text:list-item>
        <text:list-item>
          <text:p text:style-name="P14">Dec Wincenty</text:p>
        </text:list-item>
        <text:list-item>
          <text:p text:style-name="P15">Figiela Aleksandra</text:p>
        </text:list-item>
        <text:list-item>
          <text:p text:style-name="P16">Janas Liliana</text:p>
        </text:list-item>
        <text:list-item>
          <text:p text:style-name="P17">Janas<text:s/>Nataniel</text:p>
        </text:list-item>
        <text:list-item>
          <text:p text:style-name="P18">Kuca Amelia</text:p>
        </text:list-item>
        <text:list-item>
          <text:p text:style-name="P19">Kulka Igor</text:p>
        </text:list-item>
        <text:list-item>
          <text:p text:style-name="P20">Kuźniar Michał</text:p>
        </text:list-item>
        <text:list-item>
          <text:p text:style-name="P21">Mach Maja</text:p>
        </text:list-item>
        <text:list-item>
          <text:p text:style-name="P22">Mach Mateusz</text:p>
        </text:list-item>
        <text:list-item>
          <text:p text:style-name="P23">Maciąg Malwina</text:p>
        </text:list-item>
        <text:list-item>
          <text:p text:style-name="P24">Magoń Jan</text:p>
        </text:list-item>
        <text:list-item>
          <text:p text:style-name="P25">Nowak Gabriela</text:p>
        </text:list-item>
        <text:list-item>
          <text:p text:style-name="P26">Nowicka Alicja</text:p>
        </text:list-item>
        <text:list-item>
          <text:p text:style-name="P27">Pawlak Blanka</text:p>
        </text:list-item>
        <text:list-item>
          <text:p text:style-name="P28">Sobuś Bogusław</text:p>
        </text:list-item>
        <text:list-item>
          <text:p text:style-name="P29">Stafa Gabriel</text:p>
        </text:list-item>
        <text:list-item>
          <text:p text:style-name="P30">Stafa Jessica</text:p>
        </text:list-item>
        <text:list-item>
          <text:p text:style-name="P31">Stopyra Antonina</text:p>
        </text:list-item>
        <text:list-item>
          <text:p text:style-name="P32">Szubart Julia</text:p>
        </text:list-item>
        <text:list-item>
          <text:p text:style-name="P33">Tomaszek Bartłomiej</text:p>
        </text:list-item>
        <text:list-item>
          <text:p text:style-name="P34">Ukarma Alicja</text:p>
        </text:list-item>
        <text:list-item>
          <text:p text:style-name="P35">Ukarma<text:s/>Natalia</text:p>
        </text:list-item>
        <text:list-item>
          <text:p text:style-name="P36">Urban Antoni</text:p>
        </text:list-item>
        <text:list-item>
          <text:p text:style-name="P37">Wawrzaszek Olga</text:p>
        </text:list-item>
        <text:list-item>
          <text:p text:style-name="P38">Wepsięć Klara</text:p>
        </text:list-item>
        <text:list-item>
          <text:p text:style-name="P39">Wilczek Lena</text:p>
        </text:list-item>
        <text:list-item>
          <text:p text:style-name="P40">Winiarska Eliza</text:p>
        </text:list-item>
      </text:list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</meta:initial-creator>
    <dc:creator>Użytkownik</dc:creator>
    <meta:creation-date>2020-04-16T22:22:00Z</meta:creation-date>
    <dc:date>2020-04-23T11:09:00Z</dc:date>
    <meta:template xlink:href="Normal" xlink:type="simple"/>
    <meta:editing-cycles>4</meta:editing-cycles>
    <meta:editing-duration>PT60S</meta:editing-duration>
    <meta:document-statistic meta:page-count="1" meta:paragraph-count="1" meta:word-count="75" meta:character-count="526" meta:row-count="3" meta:non-whitespace-character-count="452"/>
  </office:meta>
</office:document-meta>
</file>